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ad14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c63d" style:font-weight-asian="bold" style:font-weight-complex="bold"/>
    </style:style>
    <style:style style:name="T3" style:family="text">
      <style:text-properties fo:font-weight="bold" officeooo:rsid="000e4ca1" style:font-weight-asian="bold" style:font-weight-complex="bold"/>
    </style:style>
    <style:style style:name="T4" style:family="text">
      <style:text-properties fo:font-weight="bold" officeooo:rsid="000fad14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a1595" style:font-name-complex="Arial"/>
    </style:style>
    <style:style style:name="T7" style:family="text">
      <style:text-properties officeooo:rsid="000dc63d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fad14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5">, </text:span><text:span text:style-name="T7">21</text:span><text:span text:style-name="T5"> de </text:span><text:span text:style-name="T7">diciembre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0</text:span><text:span text:style-name="T3">0</text:span><text:span text:style-name="T4">5</text:span><text:span text:style-name="T2"> CD</text:span> , cuyo texto a continuación se transcribe:</text:p>
      <text:p text:style-name="P8"/>
      <text:p text:style-name="P8"/>
      <text:p text:style-name="P10"><text:span text:style-name="T9">“</text:span><text:span text:style-name="T10">La Cámara de Diputados de la Provincia, solicita al Poder Ejecutivo, que a través de la Secretaría de Comunicación Social o el área que corresponda, realice una Campaña de Concientización, promoviendo los juguetes no bélicos y no sexistas titulada "Juguetes por la paz y la igualdad", en el marco de las tradicionales festividades de diciembre y enero así como para el día del niño o fechas semejantes alusivas a la temática, a través de los medios gráficos y digitales que disponga; a los fines de concientizar: 1) sobre el estímulo y naturalización de la violencia que generan los juguetes bélicos en los niños; 2) sobre la capacidad de los juguetes de perpetuar los estereotipos de género, segregando a niñas y niños de roles sociales que hoy son comunes como puede ser el uso de un auto o cocinar. Además que fomente procesos de paz y equidad en las actividades lúdicas y propiciando, desde el juego, el afianzamiento de vínculos de respeto mutuo en la niñez tales como el diálogo, la cooperación, la resolución pacífica de conflictos y la superación de sesgos sexistas donde lo femenino y lo masculino no sean categorías auto excluyentes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26T11:52:18.110316393</dc:date>
    <meta:print-date>2017-12-26T09:13:17.087492025</meta:print-date>
    <meta:editing-cycles>44</meta:editing-cycles>
    <meta:editing-duration>PT1H10M48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259" meta:character-count="1559" meta:non-whitespace-character-count="1301"/>
  </office:meta>
</office:document-meta>
</file>